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size="16pt" style:font-size-asian="16pt" style:font-size-complex="16pt"/>
    </style:style>
    <style:style style:name="P2" style:parent-style-name="Standard" style:family="paragraph">
      <style:text-properties fo:font-size="14pt" style:font-size-asian="14pt" style:font-size-complex="14pt"/>
    </style:style>
    <style:style style:name="P3" style:parent-style-name="Standard" style:family="paragraph">
      <style:paragraph-properties fo:text-align="justify"/>
    </style:style>
    <style:style style:name="T4" style:parent-style-name="Predvolenépísmoodseku" style:family="text">
      <style:text-properties style:font-name="Times New Roman" fo:font-size="14pt" style:font-size-asian="14pt" style:font-size-complex="14pt"/>
    </style:style>
    <style:style style:name="T5" style:parent-style-name="Predvolenépísmoodseku" style:family="text">
      <style:text-properties fo:font-size="14pt" style:font-size-asian="14pt" style:font-size-complex="14pt"/>
    </style:style>
    <style:style style:name="T6" style:parent-style-name="Predvolenépísmoodseku" style:family="text">
      <style:text-properties style:font-name="Times New Roman" fo:font-size="14pt" style:font-size-asian="14pt" style:font-size-complex="14pt"/>
    </style:style>
    <style:style style:name="T7" style:parent-style-name="Predvolenépísmoodseku" style:family="text">
      <style:text-properties style:font-name="Times New Roman" fo:font-size="14pt" style:font-size-asian="14pt" style:font-size-complex="14pt"/>
    </style:style>
    <style:style style:name="T8" style:parent-style-name="Predvolenépísmoodseku" style:family="text">
      <style:text-properties style:font-name="Times New Roman" fo:font-size="14pt" style:font-size-asian="14pt" style:font-size-complex="14pt"/>
    </style:style>
    <style:style style:name="T9" style:parent-style-name="Predvolenépísmoodseku" style:family="text">
      <style:text-properties style:font-name="Times New Roman" fo:font-size="14pt" style:font-size-asian="14pt" style:font-size-complex="14pt"/>
    </style:style>
    <style:style style:name="T10" style:parent-style-name="Predvolenépísmoodseku" style:family="text">
      <style:text-properties style:font-name="Times New Roman" fo:font-size="14pt" style:font-size-asian="14pt" style:font-size-complex="14pt"/>
    </style:style>
    <style:style style:name="P11" style:parent-style-name="Standard" style:family="paragraph">
      <style:paragraph-properties fo:text-align="justify"/>
    </style:style>
    <style:style style:name="T12" style:parent-style-name="Predvolenépísmoodseku" style:family="text">
      <style:text-properties style:font-name="Times New Roman" fo:font-size="14pt" style:font-size-asian="14pt" style:font-size-complex="14pt"/>
    </style:style>
    <style:style style:name="T13" style:parent-style-name="Predvolenépísmoodseku" style:family="text">
      <style:text-properties style:font-name="Times New Roman" fo:font-size="14pt" style:font-size-asian="14pt" style:font-size-complex="14pt"/>
    </style:style>
    <style:style style:name="T14" style:parent-style-name="Predvolenépísmoodseku" style:family="text">
      <style:text-properties style:font-name="Times New Roman" fo:font-size="14pt" style:font-size-asian="14pt" style:font-size-complex="14pt"/>
    </style:style>
    <style:style style:name="T15" style:parent-style-name="Predvolenépísmoodseku" style:family="text">
      <style:text-properties style:font-name="Times New Roman" fo:font-size="14pt" style:font-size-asian="14pt" style:font-size-complex="14pt"/>
    </style:style>
    <style:style style:name="P16" style:parent-style-name="Standard" style:family="paragraph">
      <style:paragraph-properties fo:text-align="justify"/>
      <style:text-properties style:font-name="Times New Roman" fo:font-size="14pt" style:font-size-asian="14pt" style:font-size-complex="14pt"/>
    </style:style>
    <style:style style:name="P17" style:parent-style-name="Standard" style:family="paragraph">
      <style:paragraph-properties fo:text-align="justify"/>
      <style:text-properties style:font-name="Times New Roman" fo:font-size="14pt" style:font-size-asian="14pt" style:font-size-complex="14pt"/>
    </style:style>
    <style:style style:name="P18" style:parent-style-name="Standard" style:family="paragraph">
      <style:paragraph-properties fo:text-align="justify"/>
    </style:style>
    <style:style style:name="T19" style:parent-style-name="Predvolenépísmoodseku" style:family="text">
      <style:text-properties style:font-name="Times New Roman" fo:font-size="14pt" style:font-size-asian="14pt" style:font-size-complex="14pt"/>
    </style:style>
    <style:style style:name="T20" style:parent-style-name="Predvolenépísmoodseku" style:family="text">
      <style:text-properties style:font-name="Times New Roman" fo:font-size="14pt" style:font-size-asian="14pt" style:font-size-complex="14pt"/>
    </style:style>
    <style:style style:name="T21" style:parent-style-name="Predvolenépísmoodseku" style:family="text">
      <style:text-properties style:font-name="Times New Roman" fo:font-size="14pt" style:font-size-asian="14pt" style:font-size-complex="14pt"/>
    </style:style>
    <style:style style:name="T22" style:parent-style-name="Predvolenépísmoodseku" style:family="text">
      <style:text-properties style:font-name="Times New Roman" fo:font-size="14pt" style:font-size-asian="14pt" style:font-size-complex="14pt"/>
    </style:style>
    <style:style style:name="T23" style:parent-style-name="Predvolenépísmoodseku" style:family="text">
      <style:text-properties style:font-name="Times New Roman" fo:font-size="14pt" style:font-size-asian="14pt" style:font-size-complex="14pt"/>
    </style:style>
    <style:style style:name="P24" style:parent-style-name="Standard" style:family="paragraph">
      <style:paragraph-properties fo:text-align="justify"/>
      <style:text-properties style:font-name="Times New Roman" fo:font-size="14pt" style:font-size-asian="14pt" style:font-size-complex="14pt"/>
    </style:style>
    <style:style style:name="P25" style:parent-style-name="Standard" style:family="paragraph">
      <style:paragraph-properties fo:text-align="justify"/>
      <style:text-properties style:font-name="Times New Roman" fo:font-size="14pt" style:font-size-asian="14pt" style:font-size-complex="14pt"/>
    </style:style>
    <style:style style:name="P26" style:parent-style-name="Standard" style:family="paragraph">
      <style:paragraph-properties fo:text-align="justify"/>
    </style:style>
    <style:style style:name="T27" style:parent-style-name="Predvolenépísmoodseku" style:family="text">
      <style:text-properties style:font-name="Times New Roman" fo:font-size="14pt" style:font-size-asian="14pt" style:font-size-complex="14pt"/>
    </style:style>
    <style:style style:name="T28" style:parent-style-name="Predvolenépísmoodseku" style:family="text">
      <style:text-properties style:font-name="Times New Roman" fo:font-size="14pt" style:font-size-asian="14pt" style:font-size-complex="14pt"/>
    </style:style>
    <style:style style:name="T29" style:parent-style-name="Predvolenépísmoodseku" style:family="text">
      <style:text-properties style:font-name="Times New Roman" fo:font-size="14pt" style:font-size-asian="14pt" style:font-size-complex="14pt"/>
    </style:style>
    <style:style style:name="T30" style:parent-style-name="Predvolenépísmoodseku" style:family="text">
      <style:text-properties style:font-name="Times New Roman" fo:font-size="14pt" style:font-size-asian="14pt" style:font-size-complex="14pt"/>
    </style:style>
    <style:style style:name="T31" style:parent-style-name="Predvolenépísmoodseku" style:family="text">
      <style:text-properties style:font-name="Times New Roman"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style>
    <style:style style:name="T37" style:parent-style-name="Predvolenépísmoodseku" style:family="text">
      <style:text-properties style:font-name="Times New Roman" fo:font-size="14pt" style:font-size-asian="14pt" style:font-size-complex="14pt"/>
    </style:style>
    <style:style style:name="T38" style:parent-style-name="Predvolenépísmoodseku" style:family="text">
      <style:text-properties style:font-name="Times New Roman" fo:font-size="14pt" style:font-size-asian="14pt" style:font-size-complex="14pt"/>
    </style:style>
    <style:style style:name="P39" style:parent-style-name="Standard" style:family="paragraph">
      <style:paragraph-properties fo:text-align="justify"/>
    </style:style>
    <style:style style:name="T40" style:parent-style-name="Predvolenépísmoodseku" style:family="text">
      <style:text-properties style:font-name="Times New Roman" fo:font-size="14pt" style:font-size-asian="14pt" style:font-size-complex="14pt"/>
    </style:style>
    <style:style style:name="T41" style:parent-style-name="Predvolenépísmoodseku" style:family="text">
      <style:text-properties style:font-name="Times New Roman" fo:font-size="14pt" style:font-size-asian="14pt" style:font-size-complex="14pt"/>
    </style:style>
    <style:style style:name="T42" style:parent-style-name="Predvolenépísmoodseku" style:family="text">
      <style:text-properties style:font-name="Times New Roman" fo:font-size="14pt" style:font-size-asian="14pt" style:font-size-complex="14pt"/>
    </style:style>
    <style:style style:name="T43" style:parent-style-name="Predvolenépísmoodseku" style:family="text">
      <style:text-properties style:font-name="Times New Roman" fo:font-size="14pt" style:font-size-asian="14pt" style:font-size-complex="14pt"/>
    </style:style>
    <style:style style:name="T44" style:parent-style-name="Predvolenépísmoodseku" style:family="text">
      <style:text-properties style:font-name="Times New Roman" fo:font-size="14pt" style:font-size-asian="14pt" style:font-size-complex="14pt"/>
    </style:style>
    <style:style style:name="T45" style:parent-style-name="Predvolenépísmoodseku" style:family="text">
      <style:text-properties style:font-name="Times New Roman" fo:font-size="14pt" style:font-size-asian="14pt" style:font-size-complex="14pt"/>
    </style:style>
    <style:style style:name="P46" style:parent-style-name="Standard" style:family="paragraph">
      <style:paragraph-properties fo:text-align="justify"/>
    </style:style>
    <style:style style:name="T47" style:parent-style-name="Predvolenépísmoodseku" style:family="text">
      <style:text-properties style:font-name="Times New Roman" fo:font-size="14pt" style:font-size-asian="14pt" style:font-size-complex="14pt"/>
    </style:style>
    <style:style style:name="T48" style:parent-style-name="Predvolenépísmoodseku" style:family="text">
      <style:text-properties style:font-name="Times New Roman" fo:font-size="14pt" style:font-size-asian="14pt" style:font-size-complex="14pt"/>
    </style:style>
    <style:style style:name="T49" style:parent-style-name="Predvolenépísmoodseku" style:family="text">
      <style:text-properties style:font-name="Times New Roman" fo:font-size="14pt" style:font-size-asian="14pt" style:font-size-complex="14pt"/>
    </style:style>
    <style:style style:name="T50" style:parent-style-name="Predvolenépísmoodseku" style:family="text">
      <style:text-properties style:font-name="Times New Roman" fo:font-size="14pt" style:font-size-asian="14pt" style:font-size-complex="14pt"/>
    </style:style>
    <style:style style:name="T51" style:parent-style-name="Predvolenépísmoodseku" style:family="text">
      <style:text-properties style:font-name="Times New Roman" fo:font-size="14pt" style:font-size-asian="14pt" style:font-size-complex="14pt"/>
    </style:style>
    <style:style style:name="P52" style:parent-style-name="Standard" style:family="paragraph">
      <style:paragraph-properties fo:text-align="justify"/>
      <style:text-properties style:font-name="Times New Roman" fo:font-size="14pt" style:font-size-asian="14pt" style:font-size-complex="14pt"/>
    </style:style>
  </office:automatic-styles>
  <office:body>
    <office:text text:use-soft-page-breaks="true">
      <text:p text:style-name="P1">Peter Mihók :<text:s/>Quo vadis EÚ</text:p>
      <text:p text:style-name="P2"/>
      <text:p text:style-name="P3"><text:span text:style-name="T4"><text:tab/>Pod</text:span><text:span text:style-name="T5"><text:s/></text:span><text:span text:style-name="T6">týmto <text:s/>názvom v prvej polovici tohto roku organizovala Slovenská obchodná a priemyselná komora seminár zameraný najmä na ekonomické otázky v súvislosti s gréckou krízou, <text:s/>prebiehajúcou ukrajinskou krízou a krízou vo vzťahoch medzi Ruskom a Európskou Úniou</text:span><text:span text:style-name="T7">. Zrazu tých kríz okolo nás a možno aj v nás samotných je akosi veľa a k tomu sa pridala oveľa zložitejšia a z hľadiska európskej budúcnosti rizikovejšia kríza, ktorú sme, neviem prečo, <text:s/>nazvali migračnou krízou. Osobne dospievam k názoru, že toto je jedno</text:span><text:span text:style-name="T8">ducho <text:s/>kríza Európskej Únie a jej inštitúcií. Krajina alebo územný celok, ktorý nie je schopný zabezpečiť vlastné hranice a vlastné územie bol vždy odsúdený na zánik, taká je historická pravda a historická skúsenosť. Európska Únia má na jednej strane Sheng</text:span><text:span text:style-name="T9">enský systém, shengenský priestor a shengenské víza, na druhej strane státisíce ľudí z rôznych krajín sveta bez dokladov, bez identifikácie prechádza cez jednotlivé krajiny Európy a aj Európskej Únie a určujú si kde chcú zostať žiť. Vyzývaní sme k multikul</text:span><text:span text:style-name="T10">túrnosti bez toho, aby sme my vyzývali k minimálnemu rešpektovaniu našej vlastnej národnej a európskej identity,</text:span></text:p>
      <text:p text:style-name="P11"><text:span text:style-name="T12"><text:tab/>Problém európskej krízy, lebo takto pravdivo treba súčasnú situáciu pomenovať, je v tom, že súčasní lídri sa odkláňajú od pôvodnej európskej m</text:span><text:span text:style-name="T13">yšlienky tak ako ju definovali jej zakladatelia. Jej konečným cieľom bola Európa od Atlantiku po Ural nielen geograficky ale aj hodnotovo. Jej cieľom bola Európa bez vojen a <text:s/>Európa ekonomicky a politicky spolupracujúca. Dnes nás z vonku inkorporovaná migr</text:span><text:span text:style-name="T14">ačná vlna rozdeľuje a vedie k nezmyselným vyhrážkam, že ten komu sa to nepáči nech z EÚ vystúpi. Hľadajú sa dôvody ako finančne vytrestať tých, ktorí majú iný názor. A práve tu dochádza k pochovávaniu spoločnej európskej myšlienky, pričom niektorí európski</text:span><text:span text:style-name="T15"><text:s/>politici si na tomto budúcom európskom <text:s/>hrobe stavajú vlastné pomníky.</text:span></text:p>
      <text:p text:style-name="P16"><text:tab/>Obľúbeným argumentom je tvrdenie, že obava a strach sú zlými radcami. Zabúda sa na opatrnosť a zodpovednosť a koná sa panicky. Konanie v panike je snáď ešte horšie ako konanie v obave<text:s/>a strachu. To čo sa dnes v rámci migračnej vlny v Európskej Únii deje nie je na jeden, dva alebo desať rokov, to je na mnohé desaťročia možno navždy. Aká je naša zodpovednosť voči mladej generácii, aká je naša zodpovednosť za našich vlastných potomkov? Dnešná politická agenda nech je motivovaná akokoľvek nemôže zastrieť jej fatálne dôsledky.</text:p>
      <text:p text:style-name="P17"><text:tab/>Súčasne je ťažké pochopiť, že niektoré územia sa vyludňujú v dôsledku situácie za ktorú aj my máme vlastnú zodpovednosť. Nechávame tieto územia pre islamský štát, alebo pre niečo iné? Myslím si, že aj tieto otázky si zaslúžia byť zodpovedané.</text:p>
      <text:p text:style-name="P18"><text:span text:style-name="T19"><text:tab/>Vždy som bol prívržencom európskej myšlienky, ale nie degradovanej do súčasnej podoby vytvárania napätia nielen dovnútra kontinentu ale aj dovnútra Únie. Neochota a neschopnosť n</text:span><text:span text:style-name="T20">ačúvať hlasu občanov a malých krajín je <text:s/>hrobom európskej myšlienky. Prechod z Európskych spoločenstiev do podoby Únie jednoducho nebol zvládnutý, lebo neprebehla reforma európskych inštitúcií, nedokončilo sa absorbovanie nových členských krajín a 2 hlavné</text:span><text:span text:style-name="T21"><text:s/>projekty Únie Shengen a Spoločná mena neoslovili všetkých. Naviac ani jeden z nich nie je dotiahnutý do konca. Toto by mali byť témy pre summity o budúcnosti EÚ spoločne s deklarovaním európskych hodnôt a európskej identity. Tam sú aj východiská zo súčasn</text:span><text:span text:style-name="T22">ej krízy Európskej Únie. Vráťme sa k autentickým myšlienkam európskej integrácie v prospech občanov Európy, multikultúrnosti krajín a <text:s/>národov Európy v prospech zlepšovania kvality života európanov. Majme aj jasne definovanú azylovú politiku a ponúkajme po</text:span><text:span text:style-name="T23">moc tým ktorí ju potrebujú, a nie tým ktorí si ju vynucujú. <text:s/>Nie sú to napríklad práve tí, ktorí napriek zložitej situácii svoje krajiny neopúšťajú?</text:span></text:p>
      <text:p text:style-name="P24"/>
      <text:p text:style-name="P25">P.S.</text:p>
      <text:p text:style-name="P26"><text:span text:style-name="T27">OECD v spetembri t.r. uverejnila v rámci edície Migration Policy Debates rozsiahlu analýzu súčasne</text:span><text:span text:style-name="T28">j migračnej vlny. Jej súčasťou je aj tabuľka migračných zámerov z jednotlivých častí sveta za roky 2007 – 2013. Z Ázie a Oceánie chce migrovať 8% obyvateľov, z čoho napr. z Číny 6%, Pakistanu 12% a z Afganistanu 23% obyvateľov. Zo subsaharskej Afriky chce<text:s/></text:span><text:span text:style-name="T29">migrovať 32% obyvateľov z toho Nigéria 44%, Senegal 37%, Pobrežie Slonoviny 25%. Z Blízkeho a Stredného Východu 22% obyvateľstva z toho Sýria 31%, Maroko 29%, Tunisko 27%. Napokon z nečlenských krajín OECD v Európe a Strednej Ázii 17% obyvateľov, z toho Al</text:span><text:span text:style-name="T30">bánsko 39%, Srbsko 24% a Ukrajina 21%. Hlavné destinácie zámerov migrantov sú pritom Európska Únia, najmä Nemecko, Francúzsko, Veľká Británia, Taliansko a Švédsko. Nasledujú destinácie ako USA, Saudská Arábia a Rusko. Myslím, že tieto údaje nevyžadujú žiad</text:span><text:span text:style-name="T31">ny komentár len zdravý rozum. <text:s text:c="2"/></text:span></text:p>
      <text:p text:style-name="P32"/>
      <text:p text:style-name="P33"/>
      <text:p text:style-name="P34"/>
      <text:p text:style-name="P35"/>
      <text:p text:style-name="P36"><text:span text:style-name="T37"><text:tab/></text:span><text:span text:style-name="T38"><text:tab/></text:span></text:p>
      <text:p text:style-name="P39"><text:span text:style-name="T40"><text:tab/></text:span><text:span text:style-name="T41"><text:tab/></text:span><text:span text:style-name="T42"><text:tab/></text:span><text:span text:style-name="T43"><text:tab/></text:span><text:span text:style-name="T44"><text:tab/></text:span><text:span text:style-name="T45"><text:tab/></text:span></text:p>
      <text:p text:style-name="P46"><text:span text:style-name="T47"><text:tab/></text:span><text:span text:style-name="T48"><text:tab/></text:span><text:span text:style-name="T49"><text:tab/></text:span><text:span text:style-name="T50"><text:tab/></text:span><text:span text:style-name="T51"><text:tab/></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 </meta:initial-creator>
    <dc:creator>Peter Kasalovský</dc:creator>
    <meta:creation-date>2015-09-28T17:11:00Z</meta:creation-date>
    <dc:date>2015-10-28T15:04:00Z</dc:date>
    <meta:print-date>2015-10-07T13:00:00Z</meta:print-date>
    <meta:template xlink:href="Normal" xlink:type="simple"/>
    <meta:editing-cycles>6</meta:editing-cycles>
    <meta:editing-duration>PT240S</meta:editing-duration>
    <meta:document-statistic meta:page-count="1" meta:paragraph-count="9" meta:word-count="700" meta:character-count="4682" meta:row-count="33" meta:non-whitespace-character-count="3991"/>
  </office:meta>
</office:document-meta>
</file>